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ba_Infracciones_de_Establec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UGAR/REGION</text:p>
          </table:table-cell>
          <table:table-cell office:value-type="string" table:style-name="ce2">
            <text:p>CANTIDAD DE INFRACCIONES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162" table:style-name="ce3">
            <text:p>162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413" table:style-name="ce3">
            <text:p>413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230" table:style-name="ce3">
            <text:p>230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500" table:style-name="ce3">
            <text:p>500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283" table:style-name="ce3">
            <text:p>283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405" table:style-name="ce3">
            <text:p>405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495" table:style-name="ce3">
            <text:p>495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7" table:style-name="ce3">
            <text:p>127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ESTE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NORTE</text:p>
          </table:table-cell>
          <table:table-cell office:value-type="float" office:value="228" table:style-name="ce3">
            <text:p>228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SU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217" table:style-name="ce3">
            <text:p>217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255" table:style-name="ce3">
            <text:p>255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335" table:style-name="ce3">
            <text:p>335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290" table:style-name="ce3">
            <text:p>290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72" table:style-name="ce3">
            <text:p>172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" table:style-name="ce3">
            <text:p>202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ESTE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NORTE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SUR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ello</meta:initial-creator>
    <dc:creator>Ocabel Bello Rosado</dc:creator>
    <meta:creation-date>2019-01-09T18:12:30Z</meta:creation-date>
    <dc:date>2020-01-10T17:07:28Z</dc:date>
  </office:meta>
</office:document-meta>
</file>